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it" fo:country="I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start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P1"/>
      <text:p text:style-name="P1"/>
      <text:p text:style-name="P2">AL COMUNE DI <text:span text:style-name="Car._20_predefinito_20_paragrafo"><text:span text:style-name="T1">GRAVINA IN PUGLIA</text:span></text:span></text:p>
      <text:p text:style-name="P3">Servizio Politiche Sociali, Piazza Cavour 19</text:p>
      <text:p text:style-name="P2"><text:span text:style-name="Car._20_predefinito_20_paragrafo"><text:span text:style-name="T1">70024</text:span></text:span> <text:span text:style-name="Car._20_predefinito_20_paragrafo"><text:span text:style-name="T1">Gravina in Puglia (BA)</text:span></text:span></text:p>
      <text:p text:style-name="P3"/>
      <text:p text:style-name="Standard"><text:span text:style-name="Car._20_predefinito_20_paragrafo"><text:span text:style-name="T3">Oggetto: Iscrizione all’elenco degli operatori</text:span></text:span><text:span text:style-name="Car._20_predefinito_20_paragrafo"><text:span text:style-name="T2"> interessati </text:span></text:span><text:span text:style-name="Car._20_predefinito_20_paragrafo"><text:span text:style-name="T3">a fornire servizi di onoranza funebre</text:span></text:span><text:span text:style-name="Car._20_predefinito_20_paragrafo"><text:span text:style-name="T2"> </text:span></text:span><text:span text:style-name="Car._20_predefinito_20_paragrafo"><text:span text:style-name="T3">in</text:span></text:span><text:span text:style-name="Car._20_predefinito_20_paragrafo"><text:span text:style-name="T2"> </text:span></text:span><text:span text:style-name="Car._20_predefinito_20_paragrafo"><text:span text:style-name="T3">favore di indigenti a carico del Comune di </text:span></text:span><text:span text:style-name="Car._20_predefinito_20_paragrafo"><text:span text:style-name="T2">Gravina in Puglia</text:span></text:span></text:p>
      <text:p text:style-name="Standard"/>
      <text:p text:style-name="Standard"><text:span text:style-name="T3">La presente scade </text:span><text:span text:style-name="Car._20_predefinito_20_paragrafo"><text:span text:style-name="T2">il 22/12/2024</text:span></text:span><text:span text:style-name="T3">.</text:span></text:p>
      <text:p text:style-name="Standard"/>
      <text:p text:style-name="P5">DICHIARAZIONE SOSTITUTIVA AI SENSI DEL D.P.R. N. 445 DEL 28.12.2000 </text:p>
      <text:p text:style-name="P5"/>
      <text:p text:style-name="Standard">Il/La sottoscritto/a________________________________________________________________</text:p>
      <text:p text:style-name="Standard">nato/a a __________________________________________________il ____________________</text:p>
      <text:p text:style-name="Standard">In qualità di Titolare o legale rappresentante della Società/Ente/Cooperativa/Associazione</text:p>
      <text:p text:style-name="Standard">______________________________________________________________________________</text:p>
      <text:p text:style-name="Standard">Codice fiscale ________________________________ partita IVA ________________________</text:p>
      <text:p text:style-name="Standard">Con sede legale in _____________________________________________C.A.P. ____________</text:p>
      <text:p text:style-name="Standard">Via__________________________________________n. ______ Telefono _________________</text:p>
      <text:p text:style-name="Standard">fax _________________________ e-mail____________________________________________</text:p>
      <text:p text:style-name="Standard">PEC _________________________________________________ </text:p>
      <text:p text:style-name="Standard"/>
      <text:p text:style-name="P6">Presenta domanda di iscrizione nell’elenco degli operatori funebri interessati a fornire servizio di degna sepoltura in favore di indigenti i cui oneri sono a carico del Comune.</text:p>
      <text:p text:style-name="P6">A tal fine, con riferimento all’avviso indicato in oggetto, consapevole delle sanzioni, anche penali, nel caso di dichiarazioni non veritiere e falsità negli atti, richiamate dagli artt. 75 e 76 D.P.R. n. 445 del 28/12/2000; </text:p>
      <text:p text:style-name="P6"/>
      <text:p text:style-name="P5">DICHIARA</text:p>
      <text:p text:style-name="P5"/>
      <text:p text:style-name="P4">Di aver preso visione dell’Avviso relativo a quanto in oggetto e di accettarlo in ogni sua singola</text:p>
      <text:p text:style-name="P4">parte;</text:p>
      <text:p text:style-name="P4"/>
      <text:p text:style-name="Standard">a) di essere in possesso di ogni autorizzazione o licenza prevista dalla normativa vigente afferente al servizio in oggetto; </text:p>
      <text:p text:style-name="P6">b) di essere in possesso di certificazione UNI-EN 15017:2019, oppure, di essere operanti nello specifico settore da almeno ciunque anni;</text:p>
      <text:p text:style-name="Standard">c) di essere in possesso di mezzi idonei allo svolgimento del servizio così come previsto dall’art.20</text:p>
      <text:p text:style-name="Standard">del DPR 285/90.</text:p>
      <text:p text:style-name="Standard"/>
      <text:p text:style-name="Standard">Luo<text:span text:style-name="Car._20_predefinito_20_paragrafo"><text:span text:style-name="T1">g</text:span></text:span>o e Data _____________________</text:p>
      <text:p text:style-name="Standard"/>
      <text:p text:style-name="P2">firma del legale rappresentante</text:p>
      <text:p text:style-name="P2"/>
      <text:p text:style-name="P2">___________________________________</text:p>
      <text:p text:style-name="P2"><text:s/></text:p>
      <text:p text:style-name="P6"/>
      <text:p text:style-name="P6">Allegare documento di riconoscimento in corso di validità ai sensi dell’art. 38 comma 3 del D.P.R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creation-date>2009-04-16T11:32:00Z</meta:creation-date>
    <dc:date>2024-12-05T18:46:54.16</dc:date>
    <meta:editing-cycles>9</meta:editing-cycles>
    <meta:editing-duration>PT28M53S</meta:editing-duration>
    <meta:document-statistic meta:table-count="0" meta:image-count="0" meta:object-count="0" meta:page-count="1" meta:paragraph-count="30" meta:word-count="260" meta:character-count="21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